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ourier" svg:font-family="Courier"/>
    <style:font-face style:name="Andale Sans UI"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face style:name="Andale Mono" svg:font-family="'Andale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P1" style:family="paragraph" style:parent-style-name="Text_20_body">
      <style:paragraph-properties fo:text-align="center" style:justify-single-word="false"/>
      <style:text-properties style:font-name="Courier" fo:font-size="16pt" fo:font-weight="bold" style:font-size-asian="16pt" style:font-size-complex="16pt"/>
    </style:style>
    <style:style style:name="P2" style:family="paragraph" style:parent-style-name="Text_20_body">
      <style:text-properties fo:font-size="11pt" style:font-size-asian="11pt" style:font-size-complex="11pt"/>
    </style:style>
    <style:style style:name="P3" style:family="paragraph" style:parent-style-name="Preformatted_20_Text">
      <style:text-properties fo:font-size="11pt" style:font-size-asian="11pt" style:font-size-complex="11pt"/>
    </style:style>
    <style:style style:name="P4" style:family="paragraph" style:parent-style-name="Preformatted_20_Text">
      <style:paragraph-properties fo:margin-top="0cm" fo:margin-bottom="0.499cm"/>
      <style:text-properties fo:font-size="11pt" style:font-size-asian="11pt" style:font-size-complex="11pt"/>
    </style:style>
    <style:style style:name="T1"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le, die mit uns auf Kaperfahrt fahren</text:p>
      <text:p text:style-name="P2"/>
      <text:p text:style-name="P3"><text:s text:c="2"/>Em <text:s text:c="6"/>H7 <text:s text:c="9"/>Em <text:s text:c="24"/>H7 <text:s text:c="14"/>Em</text:p>
      <text:p text:style-name="P3">1.Alle die mit uns auf Kaperfahrt fahren,müssen Männer mit Bärten sein.</text:p>
      <text:p text:style-name="P3">Em <text:s text:c="6"/>H7 <text:s text:c="9"/>Em <text:s text:c="23"/>H7 <text:s text:c="16"/>Em</text:p>
      <text:p text:style-name="P3">Alle die mit uns auf Kaperfahrt fahren, müssen Männer mit Bärten sein.</text:p>
      <text:p text:style-name="P3">G <text:s text:c="31"/>Em <text:s text:c="8"/>H7 <text:s text:c="14"/>Em</text:p>
      <text:p text:style-name="P3">Jan und Hein und Klaas und Pitt, die haben Bärte, die haben Bärte,</text:p>
      <text:p text:style-name="P3">G <text:s text:c="32"/>Em <text:s text:c="7"/>H7 <text:s text:c="15"/>Em</text:p>
      <text:p text:style-name="P3">Jan und Hein und Klaas und Pitt, die haben Bärte, die fahren mit.</text:p>
      <text:p text:style-name="P3"/>
      <text:p text:style-name="P3"><text:s/></text:p>
      <text:p text:style-name="P3">2.Alle,die Tod und Teufel nicht fürchten,müssen Männer mit Bärten sein.</text:p>
      <text:p text:style-name="P3">Alle,die Tod und Teufel nicht fürchten,müssen Männer mit Bärten sein.</text:p>
      <text:p text:style-name="P3">Jan und Hein und Klaas und Pitt, die haben Bärte, die haben Bärte,</text:p>
      <text:p text:style-name="P3">Jan und Hein und Klaas und Pitt, die haben Bärte, die fahren mit.</text:p>
      <text:p text:style-name="P3"/>
      <text:p text:style-name="P3"/>
      <text:p text:style-name="P3">3.Alle,die Weiber und Branntwein lieben,müssen Männer mit Bärten sein.</text:p>
      <text:p text:style-name="P3">Alle,die Weiber und Branntwein lieben,müssen Männer mit Bärten sein.</text:p>
      <text:p text:style-name="P3">Jan und Hein und Klaas und Pitt, die haben Bärte, die haben Bärte,</text:p>
      <text:p text:style-name="P3">Jan und Hein und Klaas und Pitt, die haben Bärte, die fahren mit.</text:p>
      <text:p text:style-name="P3"/>
      <text:p text:style-name="P3"/>
      <text:p text:style-name="P3">4.Alle, die mit uns das Walross killen, müssen Männer mit Bärten sein.</text:p>
      <text:p text:style-name="P3">Alle, die mit uns das Walross killen, müssen Männer mit Bärten sein.</text:p>
      <text:p text:style-name="P3">Jan und Hein und Klaas und Pitt, die haben Bärte, die haben Bärte,</text:p>
      <text:p text:style-name="P3">Jan und Hein und Klaas und Pitt, die haben Bärte, die fahren mit.</text:p>
      <text:p text:style-name="P3"/>
      <text:p text:style-name="P3"/>
      <text:p text:style-name="P3">5.Alle, die öligen Zwieback lieben, müssen Männer mit Bärten sein.</text:p>
      <text:p text:style-name="P3">Alle, die öligen Zwieback lieben, müssen Männer mit Bärten sein.</text:p>
      <text:p text:style-name="P3">Jan und Hein und Klaas und Pitt, die haben Bärte, die haben Bärte,</text:p>
      <text:p text:style-name="P3">Jan und Hein und Klaas und Pitt, die haben Bärte, die fahren mit.</text:p>
      <text:p text:style-name="P3"/>
      <text:p text:style-name="P3"/>
      <text:p text:style-name="P3">6.Alle, die endlich zur Hölle mitfahren, müssen Männer mit Bärten sein.</text:p>
      <text:p text:style-name="P3">Alle, die endlich zur Hölle mitfahren, müssen Männer mit Bärten sein.</text:p>
      <text:p text:style-name="P3">Jan und Hein und Klaas und Pitt, die haben Bärte, die haben Bärte,</text:p>
      <text:p text:style-name="P4">Jan und Hein und Klaas und Pitt, die haben Bärte, die fahren mit.</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svg:font-family="Courier"/>
    <style:font-face style:name="Andale Sans UI"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face style:name="Andale Mono" svg:font-family="'Andale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1"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style:text-properties style:font-name="Andale Mono" fo:font-size="10pt" style:font-name-asian="Andale Mono" style:font-size-asian="10pt" style:font-name-complex="Andale Mono"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8-06T13:20:47</meta:creation-date>
    <dc:date>2009-08-06T13:23:37</dc:date>
    <meta:editing-duration>PT00H02M51S</meta:editing-duration>
    <meta:editing-cycles>2</meta:editing-cycles>
    <meta:generator>OpenOffice.org/3.0$Unix OpenOffice.org_project/300m21$Build-9319</meta:generator>
    <meta:document-statistic meta:table-count="0" meta:image-count="0" meta:object-count="0" meta:page-count="1" meta:paragraph-count="30" meta:word-count="308" meta:character-count="1917"/>
  </office:meta>
</office:document-meta>
</file>